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rsid="00116b77" officeooo:paragraph-rsid="00116b77"/>
    </style:style>
    <style:style style:name="P3" style:family="paragraph" style:parent-style-name="Standard">
      <style:paragraph-properties fo:text-align="start" style:justify-single-word="false"/>
      <style:text-properties officeooo:rsid="00116b77" officeooo:paragraph-rsid="00185421"/>
    </style:style>
    <style:style style:name="P4" style:family="paragraph" style:parent-style-name="Standard">
      <style:paragraph-properties fo:text-align="start" style:justify-single-word="false"/>
      <style:text-properties fo:font-style="normal" officeooo:rsid="00185421" officeooo:paragraph-rsid="00185421" style:font-style-asian="normal" style:font-style-complex="normal"/>
    </style:style>
    <style:style style:name="T1" style:family="text">
      <style:text-properties officeooo:rsid="00116b77"/>
    </style:style>
    <style:style style:name="T2" style:family="text">
      <style:text-properties officeooo:rsid="0012485f"/>
    </style:style>
    <style:style style:name="T3" style:family="text">
      <style:text-properties officeooo:rsid="00159721"/>
    </style:style>
    <style:style style:name="T4" style:family="text">
      <style:text-properties officeooo:rsid="0016bd6f"/>
    </style:style>
    <style:style style:name="T5" style:family="text">
      <style:text-properties officeooo:rsid="00185421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officeooo:rsid="00185421" style:font-style-asian="italic" style:font-style-complex="italic"/>
    </style:style>
    <style:style style:name="T8" style:family="text">
      <style:text-properties fo:font-style="normal" officeooo:rsid="00185421" style:font-style-asian="normal" style:font-style-complex="normal"/>
    </style:style>
    <style:style style:name="T9" style:family="text">
      <style:text-properties fo:font-style="normal" officeooo:rsid="0018c563" style:font-style-asian="normal" style:font-style-complex="normal"/>
    </style:style>
    <style:style style:name="T10" style:family="text">
      <style:text-properties officeooo:rsid="0018c56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Á<text:span text:style-name="T1">lbum Preta</text:span></text:p>
      <text:p text:style-name="P1"/>
      <text:p text:style-name="P2"><text:tab/>Levei muito tempo criando as canções que compõem este álbum. Algumas fiz há mais de dez anos atrás, mas nunca pensei em como juntá-las, nunca foi claro para mim um tema comum entre elas. De repente, ao escolher o repertório a ser gravado, me deparo com minha história de vida exposta, como aquelas revistas que ficam na recepção de um consultório odontológico! </text:p>
      <text:p text:style-name="P2"><text:tab/>Todas as músicas brotam do coração, fruto de histórias reais. Te<text:span text:style-name="T2">nham</text:span> certeza de que estão a ouvir o coração mastigado de um compositor que se jogou de cabeça nos sentimentos mais confusos, sem nunca se arrepender das desilusões e sempre apaixonado pelo universo feminino.</text:p>
      <text:p text:style-name="P2"><text:tab/><text:span text:style-name="T3">Hoje sei que compus sobre o que mais acho bonito neste mundo, a mulher. E elas dão um show... na confusão inesperada, na previsão exata do futuro, na suavidade letal de seus espinhos e num cheiro digno de quem poode fabricar gente. Sei também que muitos compositores caíram nos encantos femininos, não é de hoje que a inspiração se disfarça de mulher para despertar em nós, mortais, a música! Aliás, a própria palavra música vem de musas, as filhas de Zeus, que inspiram os artistas desde a Grécia antiga.</text:span></text:p>
      <text:p text:style-name="P2"><text:tab/><text:span text:style-name="T3">Reconhecendo isso, comecei a pesquisar as inspirações de diversos compositores e deixo aqui para vocês um pouco do que encontrei. É com muita satisfação que o Álbum Preta reconhece a inspiração causada pelo feminino nos indefesos compositores que tem o trabalho de musicar este planeta! Para começar este estudo, falarei um pouco sobre Érik Satie, um compositor excêntrico, que marcou o modernismo francês.</text:span></text:p>
      <text:p text:style-name="P2"><text:tab/>É<text:span text:style-name="T4">rik Satie foi um compositor e pianista francês da virada dos séculos XIX para XX, conhecido pelo caráter exótico de sua pessoa e de sua personalidade. Ele morava numa espelunca na periferia de Paris e andava 9 km todos os dias para chegar ao cabaré em que tocava. Músico irreverente e controverso, que fazia uma crítica aguda ao formalismo, que dominava a música feita naquela época.</text:span></text:p>
      <text:p text:style-name="P2"><text:tab/><text:span text:style-name="T4">Dizia-se de Satie que era desprovido de técnica e de virtuosismo, sua música era considerada <text:s/>simplória e medíocre. Ainda por cima, havia boatos sobre sua homossexualidade reprimida, talvez pelo fato de não ter tido muitos relacionamentos com mulheres. Escolhi falar sobre como a inspiração feminina envolve esse compositor excêntrico justamente pelo fato de ele ter tido apenas uma paixão na vida: a artista Suzanne Valadon.</text:span></text:p>
      <text:p text:style-name="P2"><text:tab/><text:span text:style-name="T5">Suzanne era pintora, e também modelo de grandes pintores da época, como Renoir e Degas. Érik a conheceu em 1893 e a pediu em casamento logo no primeiro dia! Apesar de os dois nunca terem se casado, Suzanne mudou-se para um apartamento vizinho a Satie e tiveram um relacionamento por seis meses. O compositor era obsecado por essa pintora, e compôs nessa época as </text:span><text:a xlink:type="simple" xlink:href="http://youtu.be/4hxxYx4_HUU"><text:span text:style-name="T7">Danses gothiques</text:span></text:a><text:span text:style-name="T8">, uma espécie de oração para recuperar a paz de espírito.</text:span></text:p>
      <text:p text:style-name="P4"><text:tab/>No mesmo ano, Suzanne Valadon mudou-se, abandonando Satie com o coração partido. Ele dizia que havia sido deixado sem nada senão “uma solidão congelante que preenche a cabeça com vazio e o coração com tristeza”. Após isso, Satie não amou mais ninguém, e passou a desenvolver o minimalismo, abolindo as estruturas complexas e sofisticadas, com absoluto despojamento e simplicidade da forma. Seu primeiro exemplo foi a peça <text:a xlink:type="simple" xlink:href="http://youtu.be/gImDzmNuEDA"><text:span text:style-name="T6">Vexations</text:span></text:a> (1893), formada por 32 compassos que se repetem 840 vezes.</text:p>
      <text:p text:style-name="P3"><text:span text:style-name="T8"><text:tab/>Muitos que ouvem Érik Satie </text:span><text:span text:style-name="T9">percebem o caráter solitário, introspectivo e enigmático desse compositor. O estilo minimalista reflete seu vazio emocional e também a influência que teve de </text:span><text:a xlink:type="simple" xlink:href="http://pt.wikipedia.org/wiki/Maurice_Ravel"><text:span text:style-name="T9">Maurice Ravel</text:span></text:a><text:span text:style-name="T9">. A desilusão amorosa, famosa e eterna parceira dos compositores populares, não deixa de ser uma inspiração feminina. </text:span></text:p>
      <text:p text:style-name="P3"><text:tab/><text:span text:style-name="T10">Convido os ouvintes <text:s/>a conhecerem a dor de um amor não correspondido na obra de Érik Satie, através de suas composições simples, mas de grande beleza como expressão da solidão e da tristeza da vid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3T00:59:34.772200374</meta:creation-date>
    <dc:date>2014-02-09T23:21:47.393307011</dc:date>
    <meta:editing-duration>PT1H40M44S</meta:editing-duration>
    <meta:editing-cycles>4</meta:editing-cycles>
    <meta:generator>LibreOffice/4.1.3.2$Linux_X86_64 LibreOffice_project/410m0$Build-2</meta:generator>
    <meta:document-statistic meta:table-count="0" meta:image-count="0" meta:object-count="0" meta:page-count="1" meta:paragraph-count="11" meta:word-count="627" meta:character-count="3814" meta:non-whitespace-character-count="3184"/>
  </office:meta>
</office:document-meta>
</file>